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ZgLight" svg:font-family="UniZgLight" style:font-family-generic="modern" style:font-pitch="variable" svg:panose-1="2 0 5 3 0 0 0 2 0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Zg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UniZgLight" fo:font-weight="bold" style:font-weight-asian="bold" style:font-weight-complex="bold"/>
    </style:style>
    <style:style style:name="P2" style:parent-style-name="Normal" style:family="paragraph">
      <style:paragraph-properties fo:text-align="justify" fo:margin-bottom="0.1388in" fo:line-height="115%"/>
    </style:style>
    <style:style style:name="T3" style:parent-style-name="Zadanifontodlomka" style:family="text">
      <style:text-properties style:font-name="UniZgLight" fo:language="hr" fo:country="HR"/>
    </style:style>
    <style:style style:name="T4" style:parent-style-name="Zadanifontodlomka" style:family="text">
      <style:text-properties style:font-name="UniZgLight" fo:language="hr" fo:country="HR"/>
    </style:style>
    <style:style style:name="T5" style:parent-style-name="Zadanifontodlomka" style:family="text">
      <style:text-properties style:font-name="UniZgLight" fo:language="hr" fo:country="HR"/>
    </style:style>
    <style:style style:name="T6" style:parent-style-name="Zadanifontodlomka" style:family="text">
      <style:text-properties style:font-name="UniZgLight" fo:language="hr" fo:country="HR"/>
    </style:style>
    <style:style style:name="P7" style:parent-style-name="Normal" style:family="paragraph">
      <style:paragraph-properties fo:text-align="center" fo:margin-bottom="0.1388in" fo:line-height="115%"/>
      <style:text-properties style:font-name="UniZgLight" fo:font-weight="bold" style:font-weight-asian="bold" fo:color="#0D0D0D" fo:language="hr" fo:country="HR"/>
    </style:style>
    <style:style style:name="P8" style:parent-style-name="Normal" style:family="paragraph">
      <style:paragraph-properties fo:margin-bottom="0in" fo:line-height="115%" fo:margin-left="2in" fo:text-indent="0.5in">
        <style:tab-stops/>
      </style:paragraph-properties>
      <style:text-properties style:font-name="UniZgLight" fo:font-weight="bold" style:font-weight-asian="bold" fo:color="#0D0D0D" fo:language="hr" fo:country="HR"/>
    </style:style>
    <style:style style:name="P9" style:parent-style-name="Normal" style:family="paragraph">
      <style:paragraph-properties fo:margin-bottom="0in" fo:line-height="115%"/>
    </style:style>
    <style:style style:name="T10" style:parent-style-name="Zadanifontodlomka" style:family="text">
      <style:text-properties style:font-name="UniZgLight" fo:color="#0D0D0D" fo:language="hr" fo:country="HR"/>
    </style:style>
    <style:style style:name="T11" style:parent-style-name="Zadanifontodlomka" style:family="text">
      <style:text-properties style:font-name="UniZgLight" fo:language="hr" fo:country="HR"/>
    </style:style>
    <style:style style:name="T12" style:parent-style-name="Zadanifontodlomka" style:family="text">
      <style:text-properties style:font-name="UniZgLight" fo:language="hr" fo:country="HR"/>
    </style:style>
    <style:style style:name="P13" style:parent-style-name="Odlomakpopisa" style:list-style-name="LFO1" style:family="paragraph">
      <style:paragraph-properties fo:margin-bottom="0.1388in" fo:line-height="115%"/>
    </style:style>
    <style:style style:name="T14" style:parent-style-name="Zadanifontodlomka" style:family="text">
      <style:text-properties style:font-name="UniZgLight" fo:language="hr" fo:country="HR"/>
    </style:style>
    <style:style style:name="T15" style:parent-style-name="Zadanifontodlomka" style:family="text">
      <style:text-properties style:font-name="UniZgLight" fo:language="hr" fo:country="HR"/>
    </style:style>
    <style:style style:name="P16" style:parent-style-name="Odlomakpopisa" style:list-style-name="LFO2" style:family="paragraph">
      <style:paragraph-properties fo:text-align="justify" fo:margin-bottom="0in" fo:line-height="115%"/>
      <style:text-properties style:font-name="UniZgLight" fo:color="#0D0D0D" fo:language="hr" fo:country="HR"/>
    </style:style>
    <style:style style:name="P17" style:parent-style-name="Odlomakpopisa" style:list-style-name="LFO2" style:family="paragraph">
      <style:paragraph-properties fo:text-align="justify" fo:margin-bottom="0in" fo:line-height="115%"/>
    </style:style>
    <style:style style:name="T18" style:parent-style-name="Zadanifontodlomka" style:family="text">
      <style:text-properties style:font-name="UniZgLight" fo:color="#0D0D0D" fo:language="hr" fo:country="HR"/>
    </style:style>
    <style:style style:name="T19" style:parent-style-name="Zadanifontodlomka" style:family="text">
      <style:text-properties style:font-name="UniZgLight"/>
    </style:style>
    <style:style style:name="T20" style:parent-style-name="Zadanifontodlomka" style:family="text">
      <style:text-properties style:font-name="UniZgLight"/>
    </style:style>
    <style:style style:name="T21" style:parent-style-name="Zadanifontodlomka" style:family="text">
      <style:text-properties style:font-name="UniZgLight"/>
    </style:style>
    <style:style style:name="P22" style:parent-style-name="Odlomakpopisa" style:list-style-name="LFO2" style:family="paragraph">
      <style:paragraph-properties fo:text-align="justify" fo:margin-bottom="0in" fo:line-height="115%"/>
      <style:text-properties style:font-name="UniZgLight" fo:color="#0D0D0D" fo:language="hr" fo:country="HR"/>
    </style:style>
    <style:style style:name="P23" style:parent-style-name="Normal" style:family="paragraph">
      <style:paragraph-properties fo:margin-bottom="0in"/>
      <style:text-properties style:font-name="UniZgLight" fo:font-weight="bold" style:font-weight-asian="bold" style:font-weight-complex="bold" fo:color="#0D0D0D" fo:language="hr" fo:country="HR"/>
    </style:style>
    <style:style style:name="P24" style:parent-style-name="Normal" style:family="paragraph">
      <style:paragraph-properties fo:margin-bottom="0in" fo:margin-left="2in" fo:text-indent="0.5in">
        <style:tab-stops/>
      </style:paragraph-properties>
      <style:text-properties style:font-name="UniZgLight" fo:font-weight="bold" style:font-weight-asian="bold" style:font-weight-complex="bold" fo:color="#0D0D0D" fo:language="hr" fo:country="HR"/>
    </style:style>
    <style:style style:name="P25" style:parent-style-name="Normal" style:family="paragraph">
      <style:paragraph-properties fo:margin-bottom="0in"/>
    </style:style>
    <style:style style:name="T26" style:parent-style-name="Zadanifontodlomka" style:family="text">
      <style:text-properties style:font-name="UniZgLight"/>
    </style:style>
    <style:style style:name="P27" style:parent-style-name="Odlomakpopisa" style:list-style-name="LFO3" style:family="paragraph">
      <style:paragraph-properties fo:text-align="justify" fo:margin-bottom="0in" fo:line-height="115%"/>
      <style:text-properties style:font-name="UniZgLight" fo:color="#0D0D0D" fo:language="hr" fo:country="HR"/>
    </style:style>
    <style:style style:name="P28" style:parent-style-name="Odlomakpopisa" style:list-style-name="LFO3" style:family="paragraph">
      <style:paragraph-properties fo:text-align="justify" fo:margin-bottom="0in" fo:line-height="115%"/>
    </style:style>
    <style:style style:name="T29" style:parent-style-name="Zadanifontodlomka" style:family="text">
      <style:text-properties style:font-name="UniZgLight" fo:color="#0D0D0D"/>
    </style:style>
    <style:style style:name="T30" style:parent-style-name="Zadanifontodlomka" style:family="text">
      <style:text-properties style:font-name="UniZgLight" fo:color="#0D0D0D"/>
    </style:style>
    <style:style style:name="T31" style:parent-style-name="Zadanifontodlomka" style:family="text">
      <style:text-properties style:font-name="UniZgLight" fo:color="#0D0D0D"/>
    </style:style>
    <style:style style:name="T32" style:parent-style-name="Zadanifontodlomka" style:family="text">
      <style:text-properties style:font-name="UniZgLight"/>
    </style:style>
    <style:style style:name="T33" style:parent-style-name="Zadanifontodlomka" style:family="text">
      <style:text-properties style:font-name="UniZgLight"/>
    </style:style>
    <style:style style:name="T34" style:parent-style-name="Zadanifontodlomka" style:family="text">
      <style:text-properties style:font-name="UniZgLight"/>
    </style:style>
    <style:style style:name="P35" style:parent-style-name="Odlomakpopisa" style:list-style-name="LFO3" style:family="paragraph">
      <style:paragraph-properties fo:text-align="justify" fo:margin-bottom="0in" fo:line-height="115%"/>
    </style:style>
    <style:style style:name="T36" style:parent-style-name="Zadanifontodlomka" style:family="text">
      <style:text-properties style:font-name="UniZgLight" fo:color="#0D0D0D"/>
    </style:style>
    <style:style style:name="T37" style:parent-style-name="Zadanifontodlomka" style:family="text">
      <style:text-properties style:font-name="UniZgLight" fo:color="#0D0D0D"/>
    </style:style>
    <style:style style:name="T38" style:parent-style-name="Zadanifontodlomka" style:family="text">
      <style:text-properties style:font-name="UniZgLight"/>
    </style:style>
    <style:style style:name="T39" style:parent-style-name="Zadanifontodlomka" style:family="text">
      <style:text-properties style:font-name="UniZgLight" fo:color="#0D0D0D"/>
    </style:style>
    <style:style style:name="T40" style:parent-style-name="Zadanifontodlomka" style:family="text">
      <style:text-properties style:font-name="UniZgLight" fo:color="#0D0D0D"/>
    </style:style>
    <style:style style:name="T41" style:parent-style-name="Zadanifontodlomka" style:family="text">
      <style:text-properties style:font-name="UniZgLight"/>
    </style:style>
    <style:style style:name="T42" style:parent-style-name="Zadanifontodlomka" style:family="text">
      <style:text-properties style:font-name="UniZgLight"/>
    </style:style>
    <style:style style:name="P43" style:parent-style-name="Odlomakpopisa" style:list-style-name="LFO3" style:family="paragraph">
      <style:paragraph-properties fo:text-align="justify" fo:margin-bottom="0in" fo:line-height="115%"/>
    </style:style>
    <style:style style:name="T44" style:parent-style-name="Zadanifontodlomka" style:family="text">
      <style:text-properties style:font-name="UniZgLight" fo:color="#0D0D0D"/>
    </style:style>
    <style:style style:name="T45" style:parent-style-name="Zadanifontodlomka" style:family="text">
      <style:text-properties style:font-name="UniZgLight"/>
    </style:style>
    <style:style style:name="T46" style:parent-style-name="Zadanifontodlomka" style:family="text">
      <style:text-properties style:font-name="UniZgLight" fo:color="#0D0D0D"/>
    </style:style>
    <style:style style:name="T47" style:parent-style-name="Zadanifontodlomka" style:family="text">
      <style:text-properties style:font-name="UniZgLight" fo:color="#0D0D0D"/>
    </style:style>
    <style:style style:name="T48" style:parent-style-name="Zadanifontodlomka" style:family="text">
      <style:text-properties style:font-name="UniZgLight"/>
    </style:style>
    <style:style style:name="T49" style:parent-style-name="Zadanifontodlomka" style:family="text">
      <style:text-properties style:font-name="UniZgLight"/>
    </style:style>
    <style:style style:name="P50" style:parent-style-name="Normal" style:family="paragraph">
      <style:paragraph-properties fo:text-align="justify" fo:margin-bottom="0in" fo:line-height="115%"/>
    </style:style>
    <style:style style:name="P51" style:parent-style-name="Normal" style:family="paragraph">
      <style:paragraph-properties fo:margin-bottom="0in" fo:line-height="115%" fo:margin-left="2in">
        <style:tab-stops/>
      </style:paragraph-properties>
    </style:style>
    <style:style style:name="T52" style:parent-style-name="Zadanifontodlomka" style:family="text">
      <style:text-properties style:font-name="UniZgLight"/>
    </style:style>
    <style:style style:name="T53" style:parent-style-name="Zadanifontodlomka" style:family="text">
      <style:text-properties style:font-name="UniZgLight" fo:font-weight="bold" style:font-weight-asian="bold" style:font-weight-complex="bold"/>
    </style:style>
    <style:style style:name="P54" style:parent-style-name="Normal" style:family="paragraph">
      <style:paragraph-properties fo:margin-bottom="0in" fo:line-height="115%"/>
    </style:style>
    <style:style style:name="T55" style:parent-style-name="Zadanifontodlomka" style:family="text">
      <style:text-properties style:font-name="UniZgLight"/>
    </style:style>
    <style:style style:name="T56" style:parent-style-name="Zadanifontodlomka" style:family="text">
      <style:text-properties style:font-name="UniZgLight" fo:color="#0D0D0D" fo:language="hr" fo:country="HR"/>
    </style:style>
    <style:style style:name="T57" style:parent-style-name="Zadanifontodlomka" style:family="text">
      <style:text-properties style:font-name="UniZgLight" fo:color="#0D0D0D" fo:language="hr" fo:country="HR"/>
    </style:style>
    <style:style style:name="P58" style:parent-style-name="Normal" style:family="paragraph">
      <style:paragraph-properties fo:text-align="end" fo:margin-bottom="0in" fo:line-height="115%"/>
      <style:text-properties style:font-name="UniZgLight" fo:color="#0D0D0D" fo:language="hr" fo:country="HR"/>
    </style:style>
    <style:style style:name="P59" style:parent-style-name="Normal" style:family="paragraph">
      <style:paragraph-properties fo:margin-bottom="0in" fo:line-height="115%" fo:margin-left="2in" fo:text-indent="0.5in">
        <style:tab-stops/>
      </style:paragraph-properties>
      <style:text-properties style:font-name="UniZgLight" fo:font-weight="bold" style:font-weight-asian="bold" style:font-weight-complex="bold" fo:color="#0D0D0D" fo:language="hr" fo:country="HR"/>
    </style:style>
    <style:style style:name="P60" style:parent-style-name="Normal" style:family="paragraph">
      <style:paragraph-properties fo:text-align="justify" fo:margin-bottom="0.1388in" fo:line-height="115%"/>
    </style:style>
    <style:style style:name="T61" style:parent-style-name="Zadanifontodlomka" style:family="text">
      <style:text-properties style:font-name="UniZgLight" fo:color="#0D0D0D" fo:language="hr" fo:country="HR"/>
    </style:style>
    <style:style style:name="T62" style:parent-style-name="Zadanifontodlomka" style:family="text">
      <style:text-properties style:font-name="UniZgLight" fo:language="hr" fo:country="HR"/>
    </style:style>
    <style:style style:name="T63" style:parent-style-name="Zadanifontodlomka" style:family="text">
      <style:text-properties style:font-name="UniZgLight" fo:color="#0D0D0D" fo:language="hr" fo:country="HR"/>
    </style:style>
    <style:style style:name="T64" style:parent-style-name="Zadanifontodlomka" style:family="text">
      <style:text-properties style:font-name="UniZgLight" fo:color="#0D0D0D" fo:language="hr" fo:country="HR"/>
    </style:style>
    <style:style style:name="P65" style:parent-style-name="Normal" style:family="paragraph">
      <style:paragraph-properties fo:margin-bottom="0in"/>
      <style:text-properties style:font-name="UniZgLight"/>
    </style:style>
    <style:style style:name="P66" style:parent-style-name="Normal" style:family="paragraph">
      <style:paragraph-properties fo:margin-bottom="0in"/>
      <style:text-properties style:font-name="UniZgLight"/>
    </style:style>
    <style:style style:name="T67" style:parent-style-name="Zadanifontodlomka" style:family="text">
      <style:text-properties style:font-name="UniZgLight"/>
    </style:style>
    <style:style style:name="T68" style:parent-style-name="Zadanifontodlomka" style:family="text">
      <style:text-properties style:font-name="UniZgLight"/>
    </style:style>
    <style:style style:name="T69" style:parent-style-name="Zadanifontodlomka" style:family="text">
      <style:text-properties style:font-name="UniZgLight" fo:color="#0D0D0D" fo:language="hr" fo:country="HR"/>
    </style:style>
    <style:style style:name="P70" style:parent-style-name="Normal" style:family="paragraph">
      <style:paragraph-properties fo:margin-bottom="0in" fo:line-height="115%"/>
      <style:text-properties style:font-name="UniZgLight" fo:color="#0D0D0D" fo:language="hr" fo:country="HR"/>
    </style:style>
    <style:style style:name="P71" style:parent-style-name="Normal" style:family="paragraph">
      <style:paragraph-properties fo:margin-bottom="0in" fo:line-height="115%"/>
      <style:text-properties style:font-name="UniZgLight" fo:color="#0D0D0D" fo:language="hr" fo:country="HR"/>
    </style:style>
    <style:style style:name="P72" style:parent-style-name="Normal" style:family="paragraph">
      <style:paragraph-properties fo:margin-bottom="0in" fo:line-height="115%"/>
      <style:text-properties style:font-name="UniZgLight" fo:color="#0D0D0D" fo:language="hr" fo:country="HR"/>
    </style:style>
    <style:style style:name="P73" style:parent-style-name="Normal" style:family="paragraph">
      <style:paragraph-properties fo:margin-bottom="0in" fo:line-height="115%"/>
      <style:text-properties style:font-name="UniZgLight" fo:color="#0D0D0D" fo:language="hr" fo:country="HR"/>
    </style:style>
    <style:style style:name="P74" style:parent-style-name="Normal" style:family="paragraph">
      <style:paragraph-properties fo:margin-bottom="0in" fo:line-height="115%"/>
      <style:text-properties style:font-name="UniZgLight" fo:color="#0D0D0D" fo:language="hr" fo:country="HR"/>
    </style:style>
    <style:style style:name="P75" style:parent-style-name="Normal" style:family="paragraph">
      <style:paragraph-properties fo:margin-bottom="0in"/>
    </style:style>
  </office:automatic-styles>
  <office:body>
    <office:text text:use-soft-page-breaks="true">
      <text:p text:style-name="P1">NACRT<text:s/><text:bookmark-start text:name="_Hlk93566498"/>PRAVILNIKA O IZMJENAMA I DOPUNAMA PRAVILNIKA O IZBORIMA U ZVANJA I NA RADNA MJESTA NA PRIRODOSLOVNO-MATEMATIČKOM FAKULTETU SVEUČILIŠTA U ZAGREBU<text:bookmark-end text:name="_Hlk93566498"/></text:p>
      <text:p text:style-name="P2"><text:span text:style-name="T3">Dekan Prirodoslovno –<text:s/></text:span><text:span text:style-name="T4">matematičkog fakulteta Sveučilišta u Zagrebu, na temelju članka 19. stavka 1. točke 12., članka 97. stavka 4. i članka 99. Statuta Sveučilišta u Zagrebu, Prirodoslovno-matematičkog fakulteta, KLASA: 003-05/19-01/28, URBROJ: 251-58-10201-21-8 od 25. ožujka<text:s/></text:span><text:span text:style-name="T5">2021. (u daljnjem tekstu: Statut PMF-a), a u vezi članka 7. Odluke o minimalnim uvjetima radnih obveza za reizbor na znanstvena, znanstveno-nastavna, umjetničko-nastavna, nastavna i stručna radna mjesta te o obliku izvješća stručnog povjerenstva o radu zap</text:span><text:span text:style-name="T6">oslenika u postupku reizbora, KLASA: 030-02/21-02/0013, URBROJ: 355-08-21-0001 od 08. veljače 2021., na prijedlog Fakultetskog kolegija utvrđenog na sjednici dana __________, donosi<text:s/></text:span></text:p>
      <text:p text:style-name="P7">PRAVILNIK O IZMJENAMA I DOPUNAMA PRAVILNIKA O IZBORIMA U ZVANJA I NA RADNA MJESTA NA PRIRODOSLOVNO-MATEMATIČKOM FAKULTETU SVEUČILIŠTA U ZAGREBU</text:p>
      <text:p text:style-name="P8">Članak 1.</text:p>
      <text:p text:style-name="P9"><text:span text:style-name="T10">U Pravilniku o izborima u zvanja i na radna mjesta na Prirodoslovno-matematičkom fakultetu sveučilišta u Zagrebu, KLASA: 003-05/18-01/3, URBROJ:<text:s/></text:span><text:span text:style-name="T11">251-58-10201-18-3 od 20. lipnj</text:span><text:span text:style-name="T12">a 2018. godine (u daljnjem tekstu: Pravilnik), članak 7. <text:s/>stavak 2. mijenja se i glasi:</text:span></text:p>
      <text:list text:style-name="LFO1" text:continue-numbering="true">
        <text:list-item>
          <text:p text:style-name="P13"><text:span text:style-name="T14">U stručno zvanje i na odgovarajuće radno mjesto može biti izabrana osoba koja ispunjava uvjete za <text:s/>izbor sukladno Zakonu, općem aktu o ustroju radnih mjesta, te psihofi</text:span><text:span text:style-name="T15">zičke sposobnosti i dodatne uvjete za izbor prema potrebama pojedinog odsjeka i to kako slijedi:</text:span></text:p>
        </text:list-item>
      </text:list>
      <text:list text:style-name="LFO2" text:continue-numbering="true">
        <text:list-item>
          <text:p text:style-name="P16">za stručnog suradnika - visoku stručnu spremu odgovarajućeg smjera</text:p>
        </text:list-item>
        <text:list-item>
          <text:p text:style-name="P17"><text:span text:style-name="T18">za višeg stručnog suradnika -<text:s/></text:span><text:span text:style-name="T19">1) 5 godina radnog iskustva u zvanju i na radnom mjestu stručn</text:span><text:span text:style-name="T20">og suradnika i 2) da je od posljednjeg izbora odnosno reizbora u stručno zvanje stručnog suradnika objavio kao samostalni ili prvi ili glavni autor 1 znanstveni rad pri čemu se znanstveni rad može zamijeniti sa 3 znanstvena rada u koautorstvu ili sa samost</text:span><text:span text:style-name="T21">alnim ili prvim ili glavnim autorstvom 3 stručna rada vezana uz struku</text:span></text:p>
        </text:list-item>
        <text:list-item>
          <text:p text:style-name="P22">za stručnog savjetnika – 1) 5 godina radnog iskustva u zvanju i na radnom mjestu višeg stručnog suradnika i 2) da je od posljednjeg izbora odnosno reizbora u stručno zvanje višeg stručnog suradnika objavio kao samostalni ili prvi ili glavni autor 3 znanstvena rada pri čemu se pojedini znanstveni rad može zamijeniti sa 3 znanstvena rada u koautorstvu ili sa samostalnim ili prvim ili glavnim autorstvom 3 stručna rada vezana uz struku ili da je stekao doktorat znanosti iz prirodnih znanosti ili interdisciplinarnih područja znanosti.“</text:p>
        </text:list-item>
      </text:list>
      <text:p text:style-name="P23"/>
      <text:p text:style-name="P24">Članak 2.</text:p>
      <text:p text:style-name="P25"><text:span text:style-name="T26">Iza članka 13 . dodaje se članak 13 a. koji glasi:</text:span></text:p>
      <text:list text:style-name="LFO3" text:continue-numbering="true">
        <text:list-item>
          <text:p text:style-name="P27">„Pristupnici koji su u postupku reizbora u stručna zvanja i odgovarajuća radna mjesta stručnog<text:s/><text:s text:c="6"/>suradnika, višeg stručnog suradnika i stručnog savjetnika moraju ispuniti, nakon posljednjeg izbora odnosno reizbora, uvjete propisane stavcima 2), 3) i 4).</text:p>
        </text:list-item>
        <text:list-item>
          <text:p text:style-name="P28"><text:span text:style-name="T29">Za reizbor u stručno zvanje i odgovarajuće radno mjesto stručnog suradnika, pristupnik mora n</text:span><text:span text:style-name="T30">akon posljednjeg izbora odnosno reizbora, objaviti kao samostalni ili prvi ili glavni autor 1 stručni rad vezan uz struku.</text:span><text:s/><text:span text:style-name="T31">Stručni rad u samostalnom ili prvom ili glavnom autorstvu moguće je zamijeniti sa 3 stručna rada u koautorstvu.</text:span><text:s/><text:span text:style-name="T32">3 stručna rada u koau</text:span><text:span text:style-name="T33">torstvu mogu se vrednovati<text:s/></text:span><text:soft-page-break/><text:span text:style-name="T34">kao 1 samostalni stručni rad. Stručni rad u samostalnom ili prvom ili glavnom autorstvu moguće je zamijeniti znanstvenim radom u samostalnom ili prvom ili glavnom autorstvu ili u koautorstvu.</text:span></text:p>
        </text:list-item>
        <text:list-item>
          <text:p text:style-name="P35"><text:span text:style-name="T36">Za reizbor u stručno zvanje i odgovar</text:span><text:span text:style-name="T37">ajuće radno mjesto višeg stručnog suradnika, pristupnik mora nakon posljednjeg izbora odnosno reizbora, objaviti kao samostalni ili prvi ili glavni autor 1 stručni rad vezan uz struku</text:span><text:span text:style-name="T38">.</text:span><text:s/><text:span text:style-name="T39">Stručni rad u samostalnom ili prvom ili glavnom autorstvu moguće je<text:s/></text:span><text:span text:style-name="T40">zamijeniti sa 3 stručna rada u koautorstvu.</text:span><text:s/><text:span text:style-name="T41">3 stručna rada u koautorstvu mogu se vrednovati kao 1 samostalni stručni rad. Stručni rad u samostalnom ili prvom ili glavnom autorstvu moguće je zamijeniti znanstvenim radom u samostalnom ili prvom ili glavnom a</text:span><text:span text:style-name="T42">utorstvu ili u koautorstvu.</text:span></text:p>
        </text:list-item>
        <text:list-item>
          <text:p text:style-name="P43"><text:span text:style-name="T44">Za reizbor u stručno zvanje i odgovarajuće radno mjesto stručnog savjetnika, pristupnik mora nakon posljednjeg izbora odnosno reizbora, objaviti kao samostalni ili prvi ili glavni autor 1 stručni rad vezan uz struku</text:span><text:span text:style-name="T45">.</text:span><text:s/><text:span text:style-name="T46">Stručni rad</text:span><text:span text:style-name="T47"><text:s/>u samostalnom ili prvom ili glavnom autorstvu moguće je zamijeniti sa 3 stručna rada u koautorstvu.</text:span><text:s/><text:span text:style-name="T48">3 stručna rada u koautorstvu mogu se vrednovati kao 1 samostalni stručni rad. Stručni rad u samostalnom ili prvom ili glavnom autorstvu moguće je zamijenit</text:span><text:span text:style-name="T49">i znanstvenim radom u samostalnom ili prvom ili glavnom autorstvu ili u koautorstvu.”</text:span></text:p>
        </text:list-item>
      </text:list>
      <text:p text:style-name="P50"/>
      <text:p text:style-name="P51"><text:span text:style-name="T52"><text:s text:c="15"/></text:span><text:span text:style-name="T53"><text:s/>Članak 3.</text:span></text:p>
      <text:p text:style-name="P54"><text:span text:style-name="T55">Postupci izbora u stručna zvanja i odgovarajuća radna mjesta započeti prije stupanja na snagu ovog Pravilnika o izmjenama i dopunama</text:span><text:span text:style-name="T56"><text:s/>Pravilnika</text:span><text:span text:style-name="T57"><text:s/>o izborima u zvanja i na radna mjesta na Prirodoslovno-matematičkom fakultetu Sveučilišta u Zagrebu dovršiti će se prema odredbama koje su bili na snazi u trenutku pokretanja postupka izbora.</text:span></text:p>
      <text:p text:style-name="P58"/>
      <text:p text:style-name="P59"><text:s text:c="2"/>Članak 4.</text:p>
      <text:p text:style-name="P60"><text:span text:style-name="T61">Ovaj Pravilnik o izmjenama i dopunama</text:span><text:span text:style-name="T62"><text:s/></text:span><text:span text:style-name="T63">Pravilnika o</text:span><text:span text:style-name="T64"><text:s/>izborima u zvanja i na radna mjesta na Prirodoslovno-matematičkom fakultetu Sveučilišta u Zagrebu stupa na snagu osmog dana od dana objavljivanja na oglasnoj ploči i na mrežnoj stranici Fakulteta.</text:span></text:p>
      <text:p text:style-name="Normal"/>
      <text:p text:style-name="Normal"/>
      <text:p text:style-name="P65">KLASA:</text:p>
      <text:p text:style-name="P66">URBROJ:</text:p>
      <text:p text:style-name="Normal"><text:span text:style-name="T67">Zagreb,__________ <text:s text:c="23"/></text:span><text:span text:style-name="T68"><text:s text:c="69"/></text:span><text:span text:style-name="T69"><text:s text:c="15"/>DEKAN</text:span></text:p>
      <text:p text:style-name="P70"><text:tab/><text:tab/><text:tab/><text:tab/><text:tab/><text:tab/><text:tab/><text:tab/><text:tab/>_______________________</text:p>
      <text:p text:style-name="P71"><text:tab/><text:tab/><text:tab/><text:tab/><text:tab/><text:tab/><text:tab/><text:tab/><text:tab/>Prof.dr.sc. Mirko Planinić</text:p>
      <text:p text:style-name="P72"/>
      <text:p text:style-name="P73"/>
      <text:p text:style-name="P74">Ovaj Pravilnik objavljen je na oglasnoj ploči________ a stupa na snagu ______________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ZgLight" svg:font-family="UniZgLight" style:font-family-generic="modern" style:font-pitch="variable" svg:panose-1="2 0 5 3 0 0 0 2 0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language="hr" fo:country="HR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 fo:language="hr" fo:country="HR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language="en" fo:country="US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UniZgLight"/>
    </style:style>
    <style:style style:name="WW_CharLFO2LVL1" style:family="text">
      <style:text-properties style:font-name="UniZg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niZg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bravka Štokić</meta:initial-creator>
    <dc:creator>Marijana Šurina</dc:creator>
    <meta:creation-date>2022-01-20T14:02:00Z</meta:creation-date>
    <dc:date>2022-01-20T14:02:00Z</dc:date>
    <meta:print-date>2022-01-10T14:0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26" meta:character-count="5525" meta:row-count="39" meta:non-whitespace-character-count="4710"/>
  </office:meta>
</office:document-meta>
</file>